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25 woningen (3 blokken van respectievelijk 9, 5 en 11 woningen) op het perceel Plan Westerbouwland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18 heeft het college van burgemeester en wethouders van de gemeente Dalfsen een aanvraag ontvangen voor het bouwen van 25 woningen (3 blokken van respectievelijk 9, 5 en 11 woningen) op het perceel Plan Westerbouwlanden in Nieuwleusen. De aanvraag is geregistreerd onder zaaknummer Z/18/58803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87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7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7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25 woningen (3 blokken van respectievelijk 9, 5 en 11 woningen) op het perceel Plan Westerbouwlanden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2877</meta:user-defined>
    <meta:user-defined meta:name="OVERHEIDop.GmbID/DC.identifier">gmb-2018-162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48.98 510803.51</meta:user-defined>
    <meta:user-defined meta:name="OVERHEIDop.versieInformatie"/>
  </office:meta>
</office:document-meta>
</file>