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omade 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uli 2018 een aanvraag voor een omgevingsvergunning ontvangen. Dit betreft het intern wijzigen van het gebouw en het realiseren van een vluchttrap ter plaatse van de Vromade 1 in Bodegraven. De aanvraag is geregistreerd onder kenmerk 201818754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2875</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875</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875</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romade 1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875</meta:user-defined>
    <meta:user-defined meta:name="OVERHEIDop.GmbID/DC.identifier">gmb-2018-162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441.98 454511.95</meta:user-defined>
    <meta:user-defined meta:name="OVERHEIDop.versieInformatie"/>
  </office:meta>
</office:document-meta>
</file>