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Paulus Potterstraat 1, het legaliseren van een geplaatste woonzorgunit achter de woning (vergunnningvrij), 17-07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Paulus Potterstraat 1, het legaliseren van een geplaatste  woonzorgunit achter de woning (vergunnningvrij), 17-07-2018, 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6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6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6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Paulus Potterstraat 1, het legaliseren van een geplaatste woonzorgunit achter de woning (vergunnningvrij), 17-07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68</meta:user-defined>
    <meta:user-defined meta:name="OVERHEIDop.GmbID/DC.identifier">gmb-2018-162868</meta:user-defined>
    <meta:user-defined meta:name="OVERHEID.TaxonomieBeleidsagenda/OVERHEID.category">Huisvesting | Organisatie en beleid</meta:user-defined>
    <meta:user-defined meta:name="OVERHEIDop.referentienummer">1016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A 1</meta:user-defined>
    <meta:user-defined meta:name="OVERHEIDop.woonplaats">Amersfoort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7 462369</meta:user-defined>
    <meta:user-defined meta:name="OVERHEIDop.versieInformatie"/>
  </office:meta>
</office:document-meta>
</file>