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; Gemeente Borger-Odoorn, Valthermond, Valtherblokken-Noord 3,  het koppelen van twee afzonderlijke ruimtes op verdiepingsniveau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4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Valtherblokken-Noord 3, het koppelen van twee afzonderlijke ruimtes op</text:p>
            <text:p text:style-name="common-al">verdiepingsniveau, 12632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286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6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6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; Gemeente Borger-Odoorn, Valthermond, Valtherblokken-Noord 3,  het koppelen van twee afzonderlijke ruimtes op verdiepingsniveau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865</meta:user-defined>
    <meta:user-defined meta:name="OVERHEIDop.GmbID/DC.identifier">gmb-2018-162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TD 3</meta:user-defined>
    <meta:user-defined meta:name="OVERHEIDop.woonplaats">Valthermond</meta:user-defined>
    <meta:user-defined meta:name="OVERHEIDop.straatnaam">Valtherblokken-Noor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731 542166</meta:user-defined>
    <meta:user-defined meta:name="OVERHEIDop.versieInformatie"/>
  </office:meta>
</office:document-meta>
</file>