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oreca-exploitatievergunning / Drank-en Horecavergunning Marktstraat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reca-exploitatievergunning / Drank-en Horecavergunning Marktstraat 7 te Naarden</text:p>
            <text:p text:style-name="common-al">De burgemeester heeft op 6 juli 2018 een besluit genomen op de aanvraag met zaaknummer HZ_DHW-18-0571 voor het exploiteren van een inrichting op locatie Marktstraat 7 te Naarden.</text:p>
            <text:p text:style-name="common-al">Op grond van</text:p>
            <text:list text:style-name="id1-3-2-1-1-5">
              <text:list-item text:style-override="id1-3-2-1-1-5-1">
                <text:number>•</text:number>
                <text:p text:style-name="al">Drank-en Horecavergunning art 3. Drank- en Horecawet</text:p>
              </text:list-item>
              <text:list-item text:style-override="id1-3-2-1-1-5-2">
                <text:number>•</text:number>
                <text:p text:style-name="al">Horeca-exploitatievergunning art 2:28 van de Algemene Plaatselijke Verordening Gooise Meren 2016</text:p>
              </text:list-item>
            </text:list>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86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6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6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vergunning / Drank-en Horecavergunning Marktstraat 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64</meta:user-defined>
    <meta:user-defined meta:name="OVERHEIDop.GmbID/DC.identifier">gmb-2018-1628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X 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46.6 478643.79</meta:user-defined>
    <meta:user-defined meta:name="OVERHEIDop.versieInformatie"/>
  </office:meta>
</office:document-meta>
</file>