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in het noordoostelijk deel van de Schansenbuurt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wijderen van 9 kapvergunningsplichtige bomen t.b.v. de vernieuwing van de riolering</text:p>
            <text:p text:style-name="common-al">Kenmerk: 726121</text:p>
            <text:p text:style-name="common-al">Datum verzending: 25-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86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6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6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in het noordoostelijk deel van de Schansenbuurt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2862</meta:user-defined>
    <meta:user-defined meta:name="OVERHEIDop.GmbID/DC.identifier">gmb-2018-162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CK 28</meta:user-defined>
    <meta:user-defined meta:name="OVERHEIDop.woonplaats">Nieuwegein</meta:user-defined>
    <meta:user-defined meta:name="OVERHEIDop.straatnaam">Alkemad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Bijlage 1 Tekening overzicht|exb-2018-47145</meta:user-defined>
    <meta:user-defined meta:name="OVERHEIDop.externeBijlage">Bijlage 2 RioleringTekening|exb-2018-47146</meta:user-defined>
    <meta:user-defined meta:name="OVERHEIDop.externeBijlage">Bijlage 3 Hoeveelheden|exb-2018-47147</meta:user-defined>
    <meta:user-defined meta:name="OVERHEID.EPSG28992/DC.spatial">134966 448049</meta:user-defined>
    <meta:user-defined meta:name="OVERHEIDop.versieInformatie"/>
  </office:meta>
</office:document-meta>
</file>