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Leusderweg 26, het plaatsen van een dakkapel op het zijdakvlak van het pand, 11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 (reguliere procedure), Leusderweg 26, het plaatsen van een dakkapel op  het zijdakvlak van het pand, 11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85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5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5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Leusderweg 26, het plaatsen van een dakkapel op het zijdakvlak van het pand, 11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858</meta:user-defined>
    <meta:user-defined meta:name="OVERHEIDop.GmbID/DC.identifier">gmb-2018-162858</meta:user-defined>
    <meta:user-defined meta:name="OVERHEID.TaxonomieBeleidsagenda/OVERHEID.category">Huisvesting | Organisatie en beleid</meta:user-defined>
    <meta:user-defined meta:name="OVERHEIDop.referentienummer">1015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A 26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9 462282</meta:user-defined>
    <meta:user-defined meta:name="OVERHEIDop.versieInformatie"/>
  </office:meta>
</office:document-meta>
</file>