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Javastraat t.h.v. de nrs. 32-34, het tijdelijk plaatsen van een dixi en een schaftwagen op de openbare weg van 13 augustus t/m 21 september 2018, 1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Javastraat t.h.v. de nrs. 32-34, het tijdelijk plaatsen van  een dixi en een schaftwagen op de openbare weg van 13 augustus t/m 21  september 2018, 13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5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Javastraat t.h.v. de nrs. 32-34, het tijdelijk plaatsen van een dixi en een schaftwagen op de openbare weg van 13 augustus t/m 21 september 2018, 1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53</meta:user-defined>
    <meta:user-defined meta:name="OVERHEIDop.GmbID/DC.identifier">gmb-2018-16285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C 32</meta:user-defined>
    <meta:user-defined meta:name="OVERHEIDop.woonplaats">Amersfoort</meta:user-defined>
    <meta:user-defined meta:name="OVERHEIDop.straatnaam">Jav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0 461593</meta:user-defined>
    <meta:user-defined meta:name="OVERHEIDop.versieInformatie"/>
  </office:meta>
</office:document-meta>
</file>