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4*"/>
    </style:style>
    <style:style style:family="table-column" style:parent-style-name="colspec" style:name="id1-3-2-4-3-1-2">
      <style:table-column-properties style:rel-column-width="202*"/>
    </style:style>
    <style:style style:family="table-column" style:parent-style-name="colspec" style:name="id1-3-2-4-3-1-3">
      <style:table-column-properties style:rel-column-width="78*"/>
    </style:style>
  </office:automatic-styles>
  <office:body>
    <office:text>
      <text:p text:style-name="new_page_staatscourant"/>
      <text:p text:style-name="single-kop-titel">2e wijziging legesverordening 2018, gemeente Vaals</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gelezen het advies van de sector bedrijfsvoering van 3 januari 2018;</text:p>
            <text:p text:style-name="al">gelet op artikel 229, eerste lid, aanhef en onderdeel b, van de Gemeentewet en artikel 10, letter b, van de Legesverordening 2018 van de gemeente Vaals; </text:p>
            <text:p text:style-name="al"/>
            <text:p text:style-name="al">
            <text:span text:style-name="nadrukvet">B E S L U I T:</text:span>
          </text:p>
            <text:p text:style-name="al"/>
            <text:p text:style-name="al">vast te stellen de '<text:span text:style-name="nadrukvet">Verordening tot de tweede wijziging van de verordening op de heffing en de invordering van leges 2018</text:span> (Tweede wijziging Legesverorden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e tarieventabel behorende tot de Legesverordening 2018 wordt onder titel 1, hoofdstuk 3 Rijbewijzen, het tarief aangepast conform bijgevoegde gewijzigde tarieventabel leges 2018.</text:p>
          </text:section>
          <text:section text:name="artikel_id1-3-2-2-2" text:style-name="artikel">
            <text:p text:style-name="artikel_kop_titel"><text:span text:style-name="artikel_kop_label">Artikel</text:span> <text:span text:style-name="artikel_kop_nr">II</text:span> </text:p>
            <text:p text:style-name="al">Inwerkingtreding en citeertitel</text:p>
            <text:list text:style-name="id1-3-2-2-2-3">
              <text:list-item text:style-override="id1-3-2-2-2-3-1">
                <text:number>1.</text:number>
                <text:p text:style-name="al">Deze verordening treedt in werking met ingang van de eerste dag na de datum van de bekendmaking.</text:p>
              </text:list-item>
              <text:list-item text:style-override="id1-3-2-2-2-3-2">
                <text:number>2.</text:number>
                <text:p text:style-name="al">De datum van ingang van de heffing is 1 februari 2018</text:p>
              </text:list-item>
              <text:list-item text:style-override="id1-3-2-2-2-3-3">
                <text:number>3.</text:number>
                <text:p text:style-name="al">Deze verordening wordt aangehaald als “Tweede wijziging Legesverordening 2018”.</text:p>
                <text:p text:style-name="tussenkopcur"/>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d.d.16 januari 2018. </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Burgemeester en wethouders van de gemeente Vaals,</text:span></text:p>
            <text:p><text:span text:style-name="functie"/></text:p>
            <text:p><text:span text:style-name="functie"/></text:p>
            <text:p><text:span text:style-name="functie"/></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mr. drs. J.H.M.J. Bertram </text:span></text:p>
            <text:p><text:span text:style-name="functie">Secretaris </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drs. R.L.T. van Loo</text:span></text:p>
            <text:p><text:span text:style-name="functie">Burgemeester</text:span></text:p>
          </text:section>
          <text:section text:name="ondertekening_id1-3-2-3-10">
            <text:p><text:span text:style-name="functie"/></text:p>
          </text:section>
        </text:section>
        <text:section text:name="bijlage_id1-3-2-4" text:style-name="bijlage">
          <text:p text:style-name="bijlage_top"/>
          <text:p text:style-name="hoofdstuk_kop"><text:span text:style-name="label">Bijlage</text:span> <text:span text:style-name="nr">1</text:span> Tarieventabel leges 2018 (2e wijzig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arieventabel leges 2018 (2<text:span text:style-name="sup">e</text:span></text:span>
                    <text:span text:style-name="nadrukvet"> 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schrijven vergunningen of ontheff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Splitsingsvergunning woon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 (vervallen per 1-1-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 / partnerschapsregistratie / renewal of 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ter zake van de voltrekking van een huwelijk,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artnerschap of renewal of vows voor de duur van 60 minut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van 09.00 uur – 10.00 kosteloos op grond van artikel 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van 23 april 1879, Stb. 72 (Wet rech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 in afwijking van 1.1.1 de duur 15 minut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rouwkamer dinsdag van 10.00 – 18.00 uu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rouwkamer maandag en van woensdag t/m donderdag van 09.00 - 18.00 uu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rouwkamer vrijdag van 09.00 - 18.00 uu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rouwkamer zaterdag van 09.00 - 18.00 uu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Raadzaal maandag t/m donderdag 09.00 – 18.00 uur</text:p>
                </table:table-cell>
                <table:table-cell table:style-name="entry" table:number-rows-spanned="1" table:number-columns-spanned="1">
                  <text:p text:style-name="table_al">350,0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Raadzaal vrijdag 09.00 – 18.00 uur</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Raadzaal zaterdag 09.00 – 18.00 uu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uwelijksvoltrekkingen of partnerschapsregistraties op de d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raad aangewezen externe locaties van maandag t/m zaterd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00 – 18.00 uur bedraagt het tarief</text:p>
                </table:table-cell>
                <table:table-cell table:style-name="entry" table:number-rows-spanned="1" table:number-columns-spanned="1">
                  <text:p text:style-name="table_al">530,0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in een bijzonder huis ingevolge artikel 64, boe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urgerlijk Wetboek</text:p>
                </table:table-cell>
                <table:table-cell table:style-name="entry" table:number-rows-spanned="1" table:number-columns-spanned="1">
                  <text:p text:style-name="table_al">27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de volgende feestdagen: nieuwjaarsdag, Pasen, Konings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melvaartsdag, Pinksteren en Kerstmis</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een zondag</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Het tarief bedraagt terzake van de voltrekking van een huwelijk of registrati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tnerschap op carnavalsmaandag- en dinsdag, op Bevrijdingsdag 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udejaarsdag</text:p>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1.1.2.5</text:p>
                </table:table-cell>
                <table:table-cell table:style-name="entry" table:number-rows-spanned="1" table:number-columns-spanned="1">
                  <text:p text:style-name="table_al">Indien een gemeenteambtenaar als getuige optreedt bij de voltrekking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welijk of registratie van een partnerschap bedraagt het tarief per getuige</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s / partnerschapsboekj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ouwboekje / partnerschapsboekje</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s bij huwelijksvoltrekking / partnerschapsregistratie / renewal of vow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verlenging van de ceremonie per 15 minu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zaterdag, voor zowel het gemeentehuis als voor de externe locaties</text:p>
                </table:table-cell>
                <table:table-cell table:style-name="entry" table:number-rows-spanned="1" table:number-columns-spanned="1">
                  <text:p text:style-name="table_al">55,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bij keuze van een "eigen persoon" die eenmalig benoemd en beë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als buitengewoon ambtenaar burgerlijke stand,</text:p>
                </table:table-cell>
                <table:table-cell table:style-name="entry" table:number-rows-spanned="1" table:number-columns-spanned="1">
                  <text:p text:style-name="table_al">330,0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bij keuze van een "eigen persoon" die reeds in een ander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oemd en beëdigd is als buitengewoon ambtenaar burgerlijke stand en in on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eenmalig benoemd wordt</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4.4 </text:p>
                </table:table-cell>
                <table:table-cell table:style-name="entry" table:number-rows-spanned="1" table:number-columns-spanned="1">
                  <text:p text:style-name="table_al">Toeslag locatie éénmalig aanwijzen als trouwlocatie op verzoek van het bruidspaar</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Toeslag trouwen buiten de reguliere tijdstippen (zie hiervoor genoemd in 1.1.1 en 1.1.2</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1.4.6</text:p>
                </table:table-cell>
                <table:table-cell table:style-name="entry" table:number-rows-spanned="1" table:number-columns-spanned="1">
                  <text:p text:style-name="table_al">Wanneer op verzoek van het bruidspaar de ceremonie door de Babs in een vreemde taal, die de Babs niet machtig is, dient te gebeuren, worden de daadwerkelijke kosten van een tolk in rekening gebracht. De te verwachten kosten van deze tolk zullen voorafgaand aan de ceremonie aan het bruidspaar worden meegedeeld,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sporing register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van nasporingen in de registers van de burgerlijke stand, eventueel gevol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het geven van een inlichting daaruit, ongeacht het resultaat van die naspo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lsmede voor elke inlichting</text:p>
                </table:table-cell>
                <table:table-cell table:style-name="entry" table:number-rows-spanned="1" table:number-columns-spanned="1">
                  <text:p text:style-name="table_al">5,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doen van nasporingen in stukken die vallen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lp van gemeenteambtenar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verrichten van handelingen ten behoeve van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voor elk afschrift van een akte van de burgerlijke stand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voor elk uittreksel van een akte van geboorte, van huwelijk, van registratie van een </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of van 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voor elke verklaring van huwelijksbevoegdheid als bedoeld in artikel 49a van Boek 1 van</text:p>
                </table:table-cell>
                <table:table-cell table:style-name="entry" table:number-rows-spanned="1" table:number-columns-spanned="1">
                  <text:p text:style-name="table_al">23,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voor elke attestatie de vita bedoeld in artikel 19k van Boek 1 van het Burgerlijk Wetboek</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7.5 </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51,0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re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umenten, de in die onderdelen genoemde leges vermeerderd met een bedrag van</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fgifte, vernieuwing of omwisseling van een rijbewijs:</text:p>
                </table:table-cell>
                <table:table-cell table:style-name="entry" table:number-rows-spanned="1" table:number-columns-spanned="1">
                  <text:p text:style-name="table_al">39,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oeld in onderdeel 1.3.1 wordt bij een spoedlevering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van</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1.4.4, wordt onder één verstrekking verstaan één of meer gegevens omtr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één of meer gegevens omtrent één persoon die niet zijn opgenomen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een aanvraag tot het verstrekken van gegevens met behul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alternatieve media bedoeld in artikel 16, tweede lid, van het Besluit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text:p>
                </table:table-cell>
                <table:table-cell table:style-name="entry" table:number-rows-spanned="1" table:number-columns-spanned="1">
                  <text:p text:style-name="table_al">22,6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 voor ieder daaraan besteed kwartier</text:p>
                </table:table-cell>
                <table:table-cell table:style-name="entry" table:number-rows-spanned="1" table:number-columns-spanned="1">
                  <text:p text:style-name="table_al">13,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 een inlichting betreffende de registratie van de aanvrager als kiez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D4 van de Kieswet (Stb.1989, 423</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Verstrekkingen op grond van de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richt als bedoeld in de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gankelijke gegevensverwerking</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onderdelen 1.6.1.1, 1.6.1.2 en 1.6.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het in behandeling nemen van een verzet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0 van de Wet bescherming persoonsgegevens</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 een abonnement (per jaargang)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de notulen van de vergaderingen van de Gemeenteraad</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de raadsagenda met de daarbij behorende raadsstukke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notulen van de vergadering van een openbare commissie</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het gemeenteblad</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Incidentele exemplaren van de onder 1.7.1 genoemde stukken, per pagina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inanciële 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exemplaar van de gemeentebegroting van de algemene dienst, be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 aanbiedingsnota/beleidsbeschouwingen en beheerstoelichtingen</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exemplaar van de beleidsbeschouwingen</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exemplaar van de meerjarige financiële prognose</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een exemplaar van de gemeenterekening met jaarverslag en beheerstoelichting</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een exemplaar van de toelichting en bijlagen op de gemeenterekening </text:p>
                </table:table-cell>
                <table:table-cell table:style-name="entry" table:number-rows-spanned="1" table:number-columns-spanned="1">
                  <text:p text:style-name="table_al">48,0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uittreksel van de onder 1.7.3 genoemde stukken, per pagina op papier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orden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exemplaa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de Algemene Plaatselijke Verordening, de Subsidieverordening Welzijn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ls en de Bouwverordening per verstrekte pagina</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alle overige onder 1.7.5.1 niet genoemde verordeninge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7.5.3 </text:p>
                </table:table-cell>
                <table:table-cell table:style-name="entry" table:number-rows-spanned="1" table:number-columns-spanned="1">
                  <text:p text:style-name="table_al">Bij gebleken belang worden op verzoek aan non-profit instellingen verorde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loos verstre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van een plan, zoals 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ingsbesluit, streekplan, wegenkaart behorende bij de legger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 van de Wet basisregistraties adressen en gebouwen</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openbare register van beschermde monumenten bedoeld in artikel 20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wet 1988</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5, eerste lid,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tot het verstrekken van een aan die registratie ontleende verklaring,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9, eerste lid, onder c, van de Wet kenbaarheid publiekrechtelijke beperkingen </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4</text:p>
                </table:table-cell>
                <table:table-cell table:style-name="entry" table:number-rows-spanned="1" table:number-columns-spanned="1">
                  <text:p text:style-name="table_al">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en omtrent personen</text:span>
                    <text:span text:style-name="nadrukvet">en overzichten uit de BR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alis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legaliseren van één handtekening</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het ter legalisatie zenden van stukken naar een andere gemeente in Nederlan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ersoonlijk belang van de aanvrager</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het verstrekken van een verklaring dat de foto op een stuk, de foto is van dege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wiens name het stuk is gesteld of van degene die in dat stuk wordt bedoeld</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het legaliseren van een document</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door of vanwege de gemeente doen van naspeuringen, eventueel gevolgd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één of meer inlichtingen uit het archief van de gemeente, onge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resultaat van die naspeuring, een en ander voor zover deze diensten niet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me in deze verordening of in een andere belastingverordening van dez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in andere rechtsregels zijn ge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13,9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verstrekken van afschriften, uittreksels en fotokopieë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0.3.2</text:p>
                </table:table-cell>
                <table:table-cell table:style-name="entry" table:number-rows-spanned="1" table:number-columns-spanned="1">
                  <text:p text:style-name="table_al">per pagina van een ander formaa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0.4 </text:p>
                </table:table-cell>
                <table:table-cell table:style-name="entry" table:number-rows-spanned="1" table:number-columns-spanned="1">
                  <text:p text:style-name="table_al">het doen van naspeuringen in stukken vallende onder de Archiefwet 1995 z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van een ambtenaa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lenen van een vergunning tot onttrekking van woonruimte aan de bestem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bewoning als bedoeld in artikel 21, aanhef en onder a, van 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tot het verlenen van een vergunning tot samenvoeging van woonruimte met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21, aanhef en onder b, van de 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ot het verlenen van een vergunning tot omzetting van zelfstandige woonruimte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zelfstandige woonruimte als bedoeld in artikel 21, aanhef en onder c,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5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onruimte als bedoeld in artikel 15, eerste Lid, van de Leegstandwet </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5, vierde lid, van de Leegstandwet</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3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wijzigingen van een in onderdeel 1.13.1 bedoelde ontheffing</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4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 als bedoeld in artikel 30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voor iedere volgende kansspelautomaat, per kansspelautomaat per jaar</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de artikel 3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ter zake van het in behandeling nemen van een meldin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and met het verkrijgen van instemming omtrent plaats, tijdstip en 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uitvoering van werkzaamheden als bedoeld in artikel 5.4, eerste lid,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lecommunicatiewet</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indien het betreft werkzaamheden in tegel-, klinker- en sierbestratingen, alsme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loten verhardingen, voorzover de werkzaamheden plaatsvinden in of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gemeentegrond, per strekkende meter sleuf vermeerderd met</text:p>
                </table:table-cell>
                <table:table-cell table:style-name="entry" table:number-rows-spanned="1" table:number-columns-spanned="1">
                  <text:p text:style-name="table_al">1,08</text:p>
                </table:table-cell>
              </table:table-row>
              <table:table-row table:style-name="row">
                <table:table-cell table:style-name="entry" table:number-rows-spanned="1" table:number-columns-spanned="1">
                  <text:p text:style-name="table_al">1.15.1.2 </text:p>
                </table:table-cell>
                <table:table-cell table:style-name="entry" table:number-rows-spanned="1" table:number-columns-spanned="1">
                  <text:p text:style-name="table_al">indien het betreft werkzaamheden in bermen, groenstroken en derg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 werkzaamheden plaatsvinden in of op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strekkende meter sleuf vermeerderd met</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in 1.15.1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 </text:p>
                </table:table-cell>
                <table:table-cell table:style-name="entry" table:number-rows-spanned="1" table:number-columns-spanned="1">
                  <text:p text:style-name="table_al">indien over een melding overleg moet plaatsvinden tussen gemeente,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eerders van openbare grond en de aanbieder van het netwerk, verhoogd met</text:p>
                </table:table-cell>
                <table:table-cell table:style-name="entry" table:number-rows-spanned="1" table:number-columns-spanned="1">
                  <text:p text:style-name="table_al">109,50</text:p>
                </table:table-cell>
              </table:table-row>
              <table:table-row table:style-name="row">
                <table:table-cell table:style-name="entry" table:number-rows-spanned="1" table:number-columns-spanned="1">
                  <text:p text:style-name="table_al">1.15.2.2 </text:p>
                </table:table-cell>
                <table:table-cell table:style-name="entry" table:number-rows-spanned="1" table:number-columns-spanned="1">
                  <text:p text:style-name="table_al">indien de melder verzoekt om een inhoudelijke afstemming bij de beoordel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n als bedoeld in artikel 5.5 van de Telecommunicatiewet,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indien met betrekking tot een melding onderzoek naar de status van de kabel</text:p>
                </table:table-cell>
                <table:table-cell table:style-name="entry" table:number-rows-spanned="1" table:number-columns-spanned="1">
                  <text:p text:style-name="table_al">10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verhoogd met het bedrag van de voorafgaand aan het in be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de melding aan de melder meegedeelde kosten,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Indien een begroting als bedoeld in 1.15.2.3 is uitgebracht, wordt een meldin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op de vijfde werkdag na de dag waarop de begroting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er ter kennis is gebracht, tenzij de melding voor deze vijfde werkdag schrif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oeld in onderdeel 1.15.1 wordt verminderd met de van de melder verkr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te verkrijgen privaatrechtelijke vergoeding voor beheerskosten in verband met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met dien verstande dat de uitkomst van de vermindering niet mi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nihil kan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krijgen van een ontheffing als bedoeld in artikel 9.1 van d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ertuigen (bijzondere transporten) </text:p>
                </table:table-cell>
                <table:table-cell table:style-name="entry" table:number-rows-spanned="1" table:number-columns-spanned="1">
                  <text:p text:style-name="table_al">31,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krijgen van een ontheffing als bedoeld in artikel 87 van het 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2.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6.2.3 </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Indien de gevraagde ontheffing als bedoeld onder 1.16.2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krijgen van een gehandicaptenparkeerkaart als bedoeld in artikel 49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administratieve bepalingen inzake het wegverkeer (BABW), ind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4.1 </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99,50</text:p>
                </table:table-cell>
              </table:table-row>
              <table:table-row table:style-name="row">
                <table:table-cell table:style-name="entry" table:number-rows-spanned="1" table:number-columns-spanned="1">
                  <text:p text:style-name="table_al">1.16.4.2 </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16,50</text:p>
                </table:table-cell>
              </table:table-row>
              <table:table-row table:style-name="row">
                <table:table-cell table:style-name="entry" table:number-rows-spanned="1" table:number-columns-spanned="1">
                  <text:p text:style-name="table_al">1.16.4.3</text:p>
                </table:table-cell>
                <table:table-cell table:style-name="entry" table:number-rows-spanned="1" table:number-columns-spanned="1">
                  <text:p text:style-name="table_al">kosten leegloopvergoeding (betrokkene is tweemaal niet verschenen bij de GGD)</text:p>
                </table:table-cell>
                <table:table-cell table:style-name="entry" table:number-rows-spanned="1" table:number-columns-spanned="1">
                  <text:p text:style-name="table_al">86,5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tot het verkrijgen van een vergunning als bedoeld in artikel 5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vervoer</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tot het verlenen van een ontheffing als bedoeld in artikel 148 van de W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wet (wedstrijden op de openbare weg)</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tot het verlenen van een ontheffing als bedoeld in hoofdstuk 5, afdeling 1,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7.1 </text:p>
                </table:table-cell>
                <table:table-cell table:style-name="entry" table:number-rows-spanned="1" table:number-columns-spanned="1">
                  <text:p text:style-name="table_al">vier weken of minder</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6.7.2 </text:p>
                </table:table-cell>
                <table:table-cell table:style-name="entry" table:number-rows-spanned="1" table:number-columns-spanned="1">
                  <text:p text:style-name="table_al">meer dan vier weken doch ten hoogste 26 weken</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6.7.3</text:p>
                </table:table-cell>
                <table:table-cell table:style-name="entry" table:number-rows-spanned="1" table:number-columns-spanned="1">
                  <text:p text:style-name="table_al">meer dan 26 weken doch ten hoogste 52 weken</text:p>
                </table:table-cell>
                <table:table-cell table:style-name="entry" table:number-rows-spanned="1" table:number-columns-spanned="1">
                  <text:p text:style-name="table_al">39,60</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Indien de gevraagde ontheffing als bedoeld onder 1.16.7 niet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een uittreksel uit het register bedoeld in artikel 46 van de Wet kinderopva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uittreksel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lichtingen over gegevens die zijn opgenomen in het register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6 van de Wet kinderopvang, per verstrekking</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schreven en gedrukte stukken, afschriften, uittreksels,</text:span>
                    <text:span text:style-name="nadrukvet">minuten, fotokopieë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schreven, gedrukte, getypte of anderszins vermenigvuldigd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fotokopieën van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inuten, afschriften van of uittreksels uit stukken, gedrukt, getypt of anderszi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ermenigv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aarvoor in deze verordening of in een andere belastingverorden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gemeente, dan wel in andere rechtsregels geen bijzondere regels zijn opgeno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per pagina van A4-formaat op papier of digita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per pagina van een ander formaat op papier of digita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arten, teken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kaart of teken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 per kaart of tekening</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ndenpe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voor de afgifte van een nieuwe hondenpenning - indien de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ereikte penning in de loop van de termijn van geldigheid verloren is ger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wa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verstrekken van een afdruk van het gemeentewa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Vaals</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ch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klaring, als bedoeld in artikel 56f van de Pachtwet</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tandplaatsvergunning en vent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vergunning als bedoeld in Hoofdstuk 5, afdeling 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an de gemeente Vaals,</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als bedoeld in Hoofdstuk 2, afdeling 5, artikel 2:10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7.1</text:p>
                </table:table-cell>
                <table:table-cell table:style-name="entry" table:number-rows-spanned="1" table:number-columns-spanned="1">
                  <text:p text:style-name="table_al">voor tijdelijke reclames</text:p>
                </table:table-cell>
                <table:table-cell table:style-name="entry" table:number-rows-spanned="1" table:number-columns-spanned="1">
                  <text:p text:style-name="table_al">2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ruikbaarheid van de weg (plaatsen van steiger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5, artikel 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voor het plaatsen van steigers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 </text:p>
                </table:table-cell>
                <table:table-cell table:style-name="entry" table:number-rows-spanned="1" table:number-columns-spanned="1">
                  <text:p text:style-name="table_al">op een en dezelfde plek binnen de gemeente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8.1.1 </text:p>
                </table:table-cell>
                <table:table-cell table:style-name="entry" table:number-rows-spanned="1" table:number-columns-spanned="1">
                  <text:p text:style-name="table_al">een periode variërend van 1 dag tot 2 maanden</text:p>
                </table:table-cell>
                <table:table-cell table:style-name="entry" table:number-rows-spanned="1" table:number-columns-spanned="1">
                  <text:p text:style-name="table_al">36,00</text:p>
                </table:table-cell>
              </table:table-row>
              <table:table-row table:style-name="row">
                <table:table-cell table:style-name="entry" table:number-rows-spanned="1" table:number-columns-spanned="1">
                  <text:p text:style-name="table_al">1.18.8.1.2 </text:p>
                </table:table-cell>
                <table:table-cell table:style-name="entry" table:number-rows-spanned="1" table:number-columns-spanned="1">
                  <text:p text:style-name="table_al">een periode variërend van 2 maanden tot 1 jaar</text:p>
                </table:table-cell>
                <table:table-cell table:style-name="entry" table:number-rows-spanned="1" table:number-columns-spanned="1">
                  <text:p text:style-name="table_al">80,2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op wisselende plekken binnen de gemeente gedurende het jaar (jaar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ven)</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als bedoeld in Hoofdstuk 2, afdeling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72 van de Algemene Plaatselijke Verordening voor het ter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llen van consumentenvuurwerk tijdens de verkoopdagen</text:p>
                </table:table-cell>
                <table:table-cell table:style-name="entry" table:number-rows-spanned="1" table:number-columns-spanned="1">
                  <text:p text:style-name="table_al">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llect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0.1 </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vergunning voor het houden van een openbare inzameling van g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oedere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Voor het verkrijgen van een vergunning als bedoeld onder 17.14.1 aan instel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d. voorkomend op het collecterooster van het Centraal Bureau Fondsenwer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geen lege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Plaatselijke 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Het tarief bedraagt ter zake van het in behandeling nemen van een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vergunning, het verlenen van een ontheffing, het do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kennisgeving e.d. als bedoeld in de Algemene Plaatselijke Verordening en ni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art genoemd in deze tarieventabel</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en 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van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strekken van een beschikking, voor zover daarvoor niet elders in deze 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in een andere wettelijke regeling een tarief is opgenom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Overige diensten niet elders in deze tabel omschreven (administratief) voor ieder daar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eed kwartier</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Alle schriftelijke inlichtingen of verklaringen niet elders in deze tabel omschreven</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2 Dienstverlening vallend onder fysieke leefomgeving/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 </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als bedoeld in paragraaf 1,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niforme Administratieve Voorwaarden voor de uitvoering van werken en van techn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werken 2012 (UAV2012),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aanlegkosten, de omzetbelasting niet in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werken of werkzaamheden geheel of gedeeltelijk door zelfwerkzaam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schieden wordt in deze titel onder aanlegkosten verstaan: de prijs die a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rde in het economisch verkeer zou moeten worden betaald voor de werk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Uniforme Administratieve Voorwaarden voor de uitvoering van werken en van technisch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tallatiewerken 2012 (UAV2012), voor het uit te voeren werk, of voor zover deze ontbre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aming van de bouwkosten, exclusief omzetbelasting, bedoeld in het normblad NEN 26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ve 1979, of zoals dit normblad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bouwen geheel of gedeeltelijk door zelfwerkzaamheid geschiedt word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itel onder bouwkosten verstaan: de prijs die aan een derde in het econom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 zou moeten worden betaald voor het tot stand brengen van het bouw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kking hebben op activiteiten waarvoor het toetsingskader in een ander wet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Conceptaanvraag:<text:span text:style-name="nadrukcur"/>(ook wel genoemd principeaanvraag / welstandsplan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Conceptaanvraag: informele aanvraag/principeaanvraag/welstan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1.4, waarbij geen sprake is van een bouwactiviteit: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conceptaanvraag als bedo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2.1.4, waarbij tevens sprake is van een bouwactivitei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zelfde project op basis van 2.3.1 zouden worden vastgesteld met een minimum van </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voor een project: de som van de verschuldigde leges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illende activiteiten of handelingen waaruit het project geheel of gedeel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en waarop de aanvraag betrekking heeft en de verschuldigde leges v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oetsen die in verband met de aanvraag moeten worden uitgevoerd,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tarieven en overeenkomstig het bepaalde in dit hoofdstuk en hoofdstuk 4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titel. In afwijking van de vorige volzin kan ook per activiteit, handeling of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a, van de Wabo, bedraagt het tarief, onverminderd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alde in de andere onderdelen van dit hoofdstuk indien tevens sprake is van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niet meer dan € 100.000 bedragen</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tarief van € 1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meer dan € 100.000 doch maximaal € 2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400,-- vermeerderd met</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0 doch maximaal € 5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850,-- vermeerderd me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2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meer dan 500.000 doch maximaal 75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1.350,-- vermeerderd met</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meer dan 750.000 doch maximaal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6.600,-- vermeerderd m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75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1.600,-- vermeerderd met</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1.000.000 te boven gaan, met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de in dat onderdeel bedoelde aanvraag wijzigingen voordoen i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plan en daarvoor een nieuwe welstandstoets noodzakelijk is:</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telijk voorschrift voor de in dat onderdeel bedoelde aanvraag een advies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grarische commissie nodig is en wordt beoordeeld:</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wordt ingediend na aanvang of gereedko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text:span text:style-name="nadrukv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van aanvullende gegevens die worden ingediend nadat de in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el bedoelde aanvraag al in behandeling is genom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b, van de Wabo,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c, van de Wabo, en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 onverminderd het bepaalde in onderdeel 2.3.1 en het bepaalde in de andere onderdel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1, eerste lid, onder c, van de Wabo, en niet tevens sprake is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activiteit als bedoeld in artikel 2.1, eerste lid, onder a, van de Wabo, bedraag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planse afwijking):</text:p>
                </table:table-cell>
                <table:table-cell table:style-name="entry" table:number-rows-spanned="1" table:number-columns-spanned="1">
                  <text:p text:style-name="table_al">15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klein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itenplanse afwijking):</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280,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exploitatieplan):</text:p>
                </table:table-cell>
                <table:table-cell table:style-name="entry" table:number-rows-spanned="1" table:number-columns-spanned="1">
                  <text:p text:style-name="table_al">1280,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1,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provinci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e regels die zijn gesteld krachtens artikel 4.3, derd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 en artikel 2.12, eerste lid, onder c,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nationale regelgeving):</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van voorbereidingsbesluit):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1, eerste lid, onder d,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voor gebouwen/bouwwerken met een vloeroppervlak tot en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vierkante meters</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tot en met 500 vierkante meters</text:p>
                </table:table-cell>
                <table:table-cell table:style-name="entry" table:number-rows-spanned="1" table:number-columns-spanned="1">
                  <text:p text:style-name="table_al">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1,00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1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voor gebouwen/bouwwerken met een vloeroppervlak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2000 vierkante meters</text:p>
                </table:table-cell>
                <table:table-cell table:style-name="entry" table:number-rows-spanned="1" table:number-columns-spanned="1">
                  <text:p text:style-name="table_al">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35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01 tot en met 5000 vierkante meters</text:p>
                </table:table-cell>
                <table:table-cell table:style-name="entry" table:number-rows-spanned="1" table:number-columns-spanned="1">
                  <text:p text:style-name="table_al">1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10 per vierkante me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2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1 tot en met 50.000 vierkante meters</text:p>
                </table:table-cell>
                <table:table-cell table:style-name="entry" table:number-rows-spanned="1" table:number-columns-spanned="1">
                  <text:p text:style-name="table_al">1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02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voor gebouwen/bouwwerken met een vloeroppervlak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01 of meer vierkante meters</text:p>
                </table:table-cell>
                <table:table-cell table:style-name="entry" table:number-rows-spanned="1" table:number-columns-spanned="1">
                  <text:p text:style-name="table_al">25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ad. € 0,01 per vierkant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tal vierkante meters waarmee 50.000 vierkante met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overschr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de bedragen als bedoeld in de onderdelen 2.3.5.1 tot en met 2.3.5.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per publicatie verhoogd met een bedrag aan publicatiekosten van</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een beschermd monument als bedoeld in artikel 2.1,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 f, van de Wabo, of op een activiteit als bedoeld in artikel 2.2, eerste lid, onder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abo met betrekking tot een krachtens provinciale verordening of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umentenverordening Gemeente Vaals aangewezen monument, waarvoor op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ie provinciale verordening of artikel 10 van die gemeentelijke verordening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of ontheffing is vereist,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monument op een wij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door het wordt ontsierd of in gevaar gebracht:</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ouwwerk in een beschermd stads- of dorpsgezicht, bedoeld in artikel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h, van de Wabo, op het slopen van een bouwwerk i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achtens provinciale verordening, bedoeld in artikel 2.2, eerste lid, onder c,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Wabo, waarvoor op grond van die provinciale verordening een vergunning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is vereist, bedraagt het tarief:</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
                    <text:span text:style-name="nadrukvet">Sloopactiviteiten anders dan bij monumenten of in beschermd stad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pen van een bouwwerk in gevallen waarin dat in een bestemmingsplan, beheer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voorbereidingsbesluit is bepaald, bedoeld in artikel 2.1, eerste lid,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7.1.bedraagt het tarief, indien de in d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bedoelde aanvraag betrekking heeft op een bouwwerk waarin asbest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sbesthoudend product aanwezig is:</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weg of verandering brengen in de wijze van aanleg van een weg waarvoor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 van een bepaling in een provinciale verordening een vergunning of ontheff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eist, als bedoeld in artikel 2.2, aanhef en eerste lid, onder 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tevens sprake is 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bben, veranderen of veranderen van het gebruik van een uitweg waarvoor op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paling in een provincial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2.2, eerste lid, aanhef en onder e, van de Wabo,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voor de uitvoering met de omgevingsvergunning verschuldigde kosten w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aseerd op basis van de vastgestelde tarieven (collegebesluit d.d.11-12-201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standaard inrit/uitweg bedragen deze € 183,04 exl BTW/meter en voor e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standaard inrit/uitweg worden deze op basis van de werkelijke kosten/ offerte gebas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gelijktijdig met de leges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en vellen van houtopstand, waarvoor op grond van een bepaling in een provincial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of de Bomenverordening gemeente Vaals 2014, als bedoeld in artikel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aanhef en onder g,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erende zaken in een bepaald gedeelte van de provincie, waarvoor op grond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paling in een provincial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onverminderd het bepaalde in de andere onderdelen van dit hoofdstuk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vens sprake is van de in die onderdelen bedoelde activiteit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eerste lid, onder j,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en dezelfde plek binnen de gemeen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oor een periode variërend van 1 dag tot 2 maanden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voor een periode variërend van 2 maanden tot 1 jaar </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activiteit bestaat uit het als eigenaar, beperkt gerechtigde of gebruike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nroerende zaak toestaan of gedogen dat daar roerende zaken worden opgesl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2.2, eerste lid, onder k,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en dezelfde plek binne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voor een periode variërend van 1 dag tot 2 maanden</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voor een periode variërend van 2 maanden tot 1 jaar</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op wisselende plekken binnen de gemeente gedurende het jaar</text:p>
                </table:table-cell>
                <table:table-cell table:style-name="entry" table:number-rows-spanned="1" table:number-columns-spanned="1">
                  <text:p text:style-name="table_al">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Projecten of handelingen in het kader van de Natura 2000 gebi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lid 1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Landbouw en overige </text:p>
                </table:table-cell>
                <table:table-cell table:style-name="entry" table:number-rows-spanned="1" table:number-columns-spanned="1">
                  <text:p text:style-name="table_al">€ 2491,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ustrie </text:p>
                </table:table-cell>
                <table:table-cell table:style-name="entry" table:number-rows-spanned="1" table:number-columns-spanned="1">
                  <text:p text:style-name="table_al">€ 1237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frastructuur </text:p>
                </table:table-cell>
                <table:table-cell table:style-name="entry" table:number-rows-spanned="1" table:number-columns-spanned="1">
                  <text:p text:style-name="table_al">€ 1855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zover deze tarieven door Provinciale Staten van de Provincie Limburg zijn gewijzigd zijn de vigerende tarieven van k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3 <text:span text:style-name="nadrukvet">Restitutiebepaling behorende bij Projecten of handelingen in het kader van de Natura 2000 gebied </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cur">Restitutie bij weigeren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omgevingsvergunning, die voorziet in projecten of andere handelingen met gevolgen voor habitats en soorten in of in de nabijheid van een Natura 2000-gebied, door de Gemeente wordt geweigerd, als gevolg van het weigeren van een verklaring van geen bedenkingen met betrekking tot dit onderdeel door Gedeputeerde Staten van de Provincie Limburg, vindt restitutie door de Gemeente aan de aanvrager plaats van 75% van de geheven leges van de aanvra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Restitutie bij intrekking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die voorziet in projecten of andere handelingen met gevolgen voor habitats en soorten in of in de nabijheid van een Natura 2000-gebied, door de aanvrager wordt ingetrokken alvorens daarop door de Gemeente is beschikt, vindt restitutie door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aan de aanvrager als volgt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het verzoek tot intrekking is gedaan binnen zes maanden na datum van ontvangst van de aanvraag bij de Gemeente, vindt restitutie door de Gemeente aan de aanvrager plaats van 50%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dien het verzoek tot intrekking is gedaan zes maanden na datum van ontvangst van de aanvraag bij de Gemeente, vindt restitutie plaats door de Gemeente aan de aanvrager van 25% van de geheven leges v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es worden niet geheven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n behandeling nemen van een aanvraag tot verlening van een omgevingsvergunning in het kader van projecten of andere handelingen met gevolgen voor habitats of soorten in of nabij een Natura 2000-gebied betrekking hebbende op evenementen en het beheer van een Natura-gebi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activiteit of handeling dan in de voorgaand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van invloed kunnen zijn op de fysieke leefomgeving,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i, van de Wabo, bedraagt het tarief, onverminderd het bepaalde in de ander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van dit hoofdstuk indien tevens sprake is van de in die onderde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ordening aangewezen categorie activiteiten die van invloed kunnen zijn op de fysie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efomgeving, als bedoeld in artikel 2.2, tweede lid, van de Wabo,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 </text:p>
                </table:table-cell>
                <table:table-cell table:style-name="entry" table:number-rows-spanned="1" table:number-columns-spanned="1">
                  <text:p text:style-name="table_al">als het een gemeentelijke verordening betreft: het bedrag dat op grond van d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voor de betreffende vergunning of ontheffing verschuldigd is als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 zou worden uitgevoerd zonder omgevingsvergunning. Als de activiteit in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kel geval kan worden uitgevoerd zonder omgevingsvergunning bedraagt het tarief, onvermind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de andere onderdelen van dit hoofdstuk indien tevens sprake i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in die onderdelen bedoelde activiteite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3.14.2.2 </text:p>
                </table:table-cell>
                <table:table-cell table:style-name="entry" table:number-rows-spanned="1" table:number-columns-spanned="1">
                  <text:p text:style-name="table_al">als het een provinciale of waterschapsverordening betreft: het bedrag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 aan het in behandeling nemen van de aanvraag om een omgevin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 aan de aanvrager meegedeelde kosten, blijkend uit een begroting die d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college van burgemeester en wethouders is opgesteld. Indien een begroting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de eerste volzin is uitgebracht, wordt een aanvraag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e vijfde werkdag na de dag waarop de begroting aan de aanvrager ter kennis is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 eerste fase: het bedrag dat voortvloeit uit toepassing van de tarieven i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de tweede fase: het bedrag dat voortvloeit uit toepassing van de tarieven in d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krachtens wettelijk voorschrift voor de in dat onderdeel bedoel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indien een daartoe bij algemene maatregel van bestuur, provincial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lijke verordening aangewezen bestuursorgaan of andere instantie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uitbrengen over de aanvraag of het ontwerp van de beschikking op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een omgevingsvergunning, als bedoeld in artikel 2.26, derde lid, van de Wabo: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g van de voorafgaand aan het in behandeling nemen van de aanvraag om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aan de aanvrager meegedeelde kosten, blijkend uit een begro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genomen op de vijfde werkdag na de dag waarop de begroting a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ger ter kennis is gebracht, tenzij de aanvraag voor deze vijfde werkdag schrif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het tarief, indien een daartoe bij wet of algemene maatregel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wezen bestuursorgaan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de omgevingsvergunning kan worden verleend, als bedoeld in artikel 2.2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ven: het bedrag van de voorafgaand aan het in behandeling nemen va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om een omgevingsvergunning aan de aanvrager meegedeelde 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ijkend uit een begroting die door het college van burgemeester en wethouders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behandeling genomen op de vijfde werkdag na de dag waarop de begroting 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ger ter kennis is gebracht, tenzij de aanvraag voor deze vijfde werk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 vooroverleg of beoordeling van een conceptaanvraag als bedoeld in hoofdstuk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op de eerstgenoemde aanvraag betrekking heeft, worden de ter zake van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overleg of de beoordeling van de conceptaanvraag geheven leges in mind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 op de leges voor het in behandeling nemen van de aanvraag om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tiviteiten, bestaat aanspraak op vermindering van leges, met uitzondering van h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deel in verband met adviezen of verklaringen van geen bedenkingen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 onderdelen 2.3.17 en 2.3.18. 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vet">Teruggaaf als gevolg van </text:span>
                    <text:span text:style-name="nadrukvet">
                      <text:span text:style-name="nadrukondlijn">intrekking aanvraag</text:span>
                    </text:span>
                    <text:span text:style-name="nadrukvet">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el of gedeeltelijk bestaat uit bouw-, aanleg- of sloopactiviteiten, als bedoeld in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delen 2.3.1, 2.3.2, 2.3.6 en 2.3.7, intrekt terwijl deze reeds in behandelin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omen door de gemeente,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13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13 weken en binnen 52 weken na het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nemen erva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vet">Teruggaaf als gevolg van </text:span>
                    <text:span text:style-name="nadrukvet">
                      <text:span text:style-name="nadrukondlijn">intrekking verleende</text:span>
                    </text:span>
                    <text:span text:style-name="nadrukvet">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bestaat uit bouw-, aanleg- of sloopactiviteiten als bedoeld in de 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1, 2.3.2, 2.3.6 en 2.3.7, intrekt op aanvraag van de vergunninghouder, best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spraak op teruggaaf van een deel van de leges, mits deze aanvraag is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nnen 1 jaar na verlening van de vergunning en van de vergunning geen gebrui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aakt. De teruggaaf bedraagt:</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vet">Teruggaaf als gevolg van het </text:span>
                    <text:span text:style-name="nadrukvet">
                      <text:span text:style-name="nadrukondlijn">weigeren</text:span>
                    </text:span>
                    <text:span text:style-name="nadrukvet"> van een omgevingsvergunning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 aanleg- of 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uit bouw-, aanleg- of sloopactiviteiten als bedoeld in de onderdelen 2.3.1, 2.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6 of 2.3.7 weigert, bestaat aanspraak op teruggaaf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Als de gemeente een omgevingsvergunning voor een project dat geheel of gedeeltelij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uit bouw-, aanleg- of  sloopactiviteiten als bedoeld in de onderdelen 2.3.1, 2.3.2,2.3.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2.3.7 buiten behandeling stelt, bestaat aanspraak op teruggaaf van een deel van 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25,00 wordt niet terug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trekking omgevingsvergunning en intrekken of weigeren omgeving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 m.b.t. planologisch strijdig gebrui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gehele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e intrekking van een omgevingsvergunning als bedoeld in artikel 2.3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weede lid, onder b, van de Wabo, tenzij onderdeel 2.5.2 van toepassing is:</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gehele o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e intrekking van een aanvraag om een omgevingsvergunning met be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planologisch strijdig gebruik, voor een activiteit als bedoeld in artikel 2.1 eers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d, onder c van de Wabo, </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weigeren van een aanvraag om een omgevingsvergun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planologisch strijdig gebruik, voor een activiteit als bedoeld in artikel 2.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lid, onder c van de Wabo, </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Indien in het kader van een bezwaar- of beroepsschrift een aanvraag alsnog wordt geweig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niet 2.6.3 van toepassing maar de artikelen 2.3.3 en 2.3.4 van deze tarieventab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omgevingsvergunning als gevolg van een, naar de omstandigheden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inge wijziging in het project:</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text:span>
                    <text:span text:style-name="nadrukvet">Overschrijven vergunningen of ontheff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wijzi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enaamstelling van een verleende bouw-, sloop- of aanlegvergunning</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 het vastste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temmingsplan als bedoeld in artikel 3.1, eerste lid, van de Wet ruimtelijk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ening</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een aanvraag tot het wijzi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bestemmingsplan als bedoeld in artikel 3.6, eerste lid, onder a, van de 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uimtelijke ordening</text:p>
                </table:table-cell>
                <table:table-cell table:style-name="entry" table:number-rows-spanned="1" table:number-columns-spanned="1">
                  <text:p text:style-name="table_al">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45,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een aanvraag, zoals bedoeld in hoofdstuk 2 en 3 van titel 2 van dez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die op basis van het gemeentelijk kwaliteitsmenu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als bedoeld in de intergemeentelijke structuurvisie Gulpen-Wittem, Vaals 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lkenburg aan de Geul voor advies aan de Stichting Kwaliteitscommissie Limbur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wel een andere (daarvoor in de plaats tredende) kwaliteitscommiss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et worden voorgelegd</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Onverminderd het bepaalde in onderdeel 2.10.2 bedraagt het tarief, indie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twee keer moet worden voorgelegd aan de kwaliteitscommissie ten behoe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advies, per extra behandeling</text:p>
                </table:table-cell>
                <table:table-cell table:style-name="entry" table:number-rows-spanned="1" table:number-columns-spanned="1">
                  <text:p text:style-name="table_al">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Titel 3 Dienstverlening vallend onder Europese dienstenrichtlij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terzake van het in behandeling nemen van een aanvraag:</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vergunning ingevolge artikel 3, eerste l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30 van de Drank- en Horecawet (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aanhangsel als bedoeld in artikel 30a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35 van de Drank- en Horecaw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xploitatievergunning horeca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horecabedrijf als bedoeld 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afdeling 8, artikel 2:28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wijziging van de</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aanhangsel als bedoeld in artikel 2:28i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wijziging va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inrichting als bedoeld in Hoofdstuk 2, afdeling 8, artikel 2:28h van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ne Plaatselijke 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terzake van het in behandeling nemen van een aanvraag tot</text:p>
                </table:table-cell>
                <table:table-cell table:style-name="entry" table:number-rows-spanned="1" table:number-columns-spanned="1">
                  <text:p text:style-name="table_al">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krijgen van een vergunning als bedoeld in Hoofdstuk 2, afdeling 7, artikel 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terzake van het in behandeling nemen van een aanvraag tot het</text:p>
                </table:table-cell>
                <table:table-cell table:style-name="entry" table:number-rows-spanned="1" table:number-columns-spanned="1">
                  <text:p text:style-name="table_al">14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en van een exploitatievergunning voor een inrichting als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deling 2,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Splitsingsvergunning woonruimt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splitsingsvergunning als bedoeld in artikel 22 van de Huisvestingswet 20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ervallen per 1-1-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6 In deze titel niet benoemde vergunning, ontheffing of ander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itel niet benoemde vergunning, ontheffing of andere beschikking </text:p>
                </table:table-cell>
                <table:table-cell table:style-name="entry" table:number-rows-spanned="1" table:number-columns-spanned="1">
                  <text:p text:style-name="table_al"/>
                </table:table-cell>
              </table:table-row>
            </table:table>
            <text:p text:style-name="table_bottom"/>
          </text:section>
          <text:p text:style-name="al"/>
          <text:p text:style-name="al">Behorende bij collegebesluit van 16 januari 2018</text:p>
          <text:p text:style-name="al">Burgemeester en wethouders van de gemeente Vaals,</text:p>
          <text:p text:style-name="al"/>
          <text:p text:style-name="al"/>
          <text:p text:style-name="al">mr. drs. J.H.M.J. Bertram </text:p>
          <text:p text:style-name="al">Secretaris</text:p>
          <text:p text:style-name="al"/>
          <text:p text:style-name="al"/>
          <text:p text:style-name="al">drs. R.L.T. van Loo</text:p>
          <text:p text:style-name="al">Burgemees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2850</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50</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50</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e wijziging legesverordening 2018, gemeente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50</meta:user-defined>
    <meta:user-defined meta:name="OVERHEIDop.GmbID/DC.identifier">gmb-2018-162850</meta:user-defined>
    <meta:user-defined meta:name="OVERHEID.TaxonomieBeleidsagenda/OVERHEID.category">Financiën | Organisatie en beleid</meta:user-defined>
    <meta:user-defined meta:name="OVERHEID.Gemeente/DC.spatial">Vaals</meta:user-defined>
    <meta:user-defined meta:name="DC.source">artikel 229, eerste lid, van de Gemeentewet;1.0:c:BWBR0005416&amp;artikel=229&amp;lid=1&amp;g=2018-07-01</meta:user-defined>
    <meta:user-defined meta:name="DC.source">;http://decentrale.regelgeving.overheid.nl/cvdr/xhtmloutput/Historie/Vaals/CVDR611775/CVDR611775_1.html</meta:user-defined>
    <meta:user-defined meta:name="OVERHEIDop.referentienummer">18.000.0035</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8-07-28</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1775_3</meta:user-defined>
    <meta:user-defined meta:name="OVERHEIDop.versieInformatie"/>
  </office:meta>
</office:document-meta>
</file>