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ter inzage, Parkstraat 28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-omgevingsvergunning is ter inzage gelegd voor het veranderen van een inrichting milieu, Parkstraat 28a, 4021CB, in Maurik (17-7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8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ter inzage, Parkstraat 28a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47</meta:user-defined>
    <meta:user-defined meta:name="OVERHEIDop.GmbID/DC.identifier">gmb-2018-16284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4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B 28a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748 441054</meta:user-defined>
    <meta:user-defined meta:name="OVERHEIDop.versieInformatie"/>
  </office:meta>
</office:document-meta>
</file>