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overt Flinck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overt Flinckstraat 1, het verwijderen van asbesthoudend materiaal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overt Flinck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46</meta:user-defined>
    <meta:user-defined meta:name="OVERHEIDop.GmbID/DC.identifier">gmb-2018-1628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W 1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1898</meta:user-defined>
    <meta:user-defined meta:name="OVERHEIDop.versieInformatie"/>
  </office:meta>
</office:document-meta>
</file>