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maragd 33 in Schoonhoven</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voor het veranderen van de zijgevel (positie ramen en nieuwe toegangsdeur) van de nog te bouwen bedrijfsunit De Smaragd 33 in Schoonhoven. De aanvraag is geregistreerd onder zaaknummer SXO-201820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84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4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4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aragd 3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42</meta:user-defined>
    <meta:user-defined meta:name="OVERHEIDop.GmbID/DC.identifier">gmb-2018-16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T 1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971.85 440439.96</meta:user-defined>
    <meta:user-defined meta:name="OVERHEIDop.versieInformatie"/>
  </office:meta>
</office:document-meta>
</file>