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0 juli 2018  ,Oosterdreef 32 , 2153 CA NIEUW-VENNEP, HSV Vennep-Flyers , zaak 8451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8 verlichtingsmasten rondom het softbalveld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83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0 juli 2018  ,Oosterdreef 32 , 2153 CA NIEUW-VENNEP, HSV Vennep-Flyers , zaak 84518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34</meta:user-defined>
    <meta:user-defined meta:name="OVERHEIDop.GmbID/DC.identifier">gmb-2018-162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A 30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1 474678</meta:user-defined>
    <meta:user-defined meta:name="OVERHEIDop.versieInformatie"/>
  </office:meta>
</office:document-meta>
</file>