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65A, het plaatsen van een binnentrap naar berging op de lager gelegen verdieping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Everard Meysterweg 65A, het plaatsen  van een binnentrap naar berging op de lager gelegen verdieping,  1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65A, het plaatsen van een binnentrap naar berging op de lager gelegen verdieping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33</meta:user-defined>
    <meta:user-defined meta:name="OVERHEIDop.GmbID/DC.identifier">gmb-2018-162833</meta:user-defined>
    <meta:user-defined meta:name="OVERHEID.TaxonomieBeleidsagenda/OVERHEID.category">Huisvesting | Organisatie en beleid</meta:user-defined>
    <meta:user-defined meta:name="OVERHEIDop.referentienummer">1015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C 65c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0 461746</meta:user-defined>
    <meta:user-defined meta:name="OVERHEIDop.versieInformatie"/>
  </office:meta>
</office:document-meta>
</file>