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Diamantweg 2A t/m 2K (m.u.v. 2I), het transformeren van 10 zorgwoningen naar zelfstandige woningen, 10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Diamantweg 2A t/m 2K (m.u.v. 2I), het transformeren van 10 zorgwoningen naar zelfstandige woningen, 10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82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2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2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Diamantweg 2A t/m 2K (m.u.v. 2I), het transformeren van 10 zorgwoningen naar zelfstandige woningen, 10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829</meta:user-defined>
    <meta:user-defined meta:name="OVERHEIDop.GmbID/DC.identifier">gmb-2018-162829</meta:user-defined>
    <meta:user-defined meta:name="OVERHEID.TaxonomieBeleidsagenda/OVERHEID.category">Huisvesting | Organisatie en beleid</meta:user-defined>
    <meta:user-defined meta:name="OVERHEIDop.referentienummer">10157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K 2e</meta:user-defined>
    <meta:user-defined meta:name="OVERHEIDop.woonplaats">Amersfoort</meta:user-defined>
    <meta:user-defined meta:name="OVERHEIDop.straatnaam">Diamant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03 461510</meta:user-defined>
    <meta:user-defined meta:name="OVERHEIDop.versieInformatie"/>
  </office:meta>
</office:document-meta>
</file>