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isschopsweg 175, het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 Bisschopsweg 175, het slopen van het pand, Rechtsmiddel: Geen. Ter 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2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Bisschopsweg 175, het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23</meta:user-defined>
    <meta:user-defined meta:name="OVERHEIDop.GmbID/DC.identifier">gmb-2018-16282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T 175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6 462576</meta:user-defined>
    <meta:user-defined meta:name="OVERHEIDop.versieInformatie"/>
  </office:meta>
</office:document-meta>
</file>