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pand voor kinderopvang Nuijstraat (kadastraal perceel C 2116) te Dri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het bouwen van een pand voor kinderopvang aan de Nuijstraat (kadastraal perceel C 2116) te Driel. De aanvraag is geregistreerd onder zaaknummer HOV-18-1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82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pand voor kinderopvang Nuijstraat (kadastraal perceel C 211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821</meta:user-defined>
    <meta:user-defined meta:name="OVERHEIDop.GmbID/DC.identifier">gmb-2018-16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204.41 441432.4</meta:user-defined>
    <meta:user-defined meta:name="OVERHEIDop.versieInformatie"/>
  </office:meta>
</office:document-meta>
</file>