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msdijkstraat 6: nieuwe aanvraag, bouw van toiletgroe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msdijkstraat 6, 6701 BC,  bouwen van toiletgroep, 2018W0128, ontvangen op 17-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8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msdijkstraat 6: nieuwe aanvraag, bouw van toiletgroe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2</meta:user-defined>
    <meta:user-defined meta:name="OVERHEIDop.GmbID/DC.identifier">gmb-2018-1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C 6</meta:user-defined>
    <meta:user-defined meta:name="OVERHEIDop.woonplaats">Wageningen</meta:user-defined>
    <meta:user-defined meta:name="OVERHEIDop.straatnaam">Riems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34 441914</meta:user-defined>
    <meta:user-defined meta:name="OVERHEIDop.versieInformatie"/>
  </office:meta>
</office:document-meta>
</file>