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 Valkstraat 1 Wormer, vestigen kinderopvang en gevelwijz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25 juli 2018</text:p>
            <text:p text:style-name="common-al">Ons kenmerk: WB/2018/0153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62814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814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814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 Valkstraat 1 Wormer, vestigen kinderopvang en gevelwijzi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2814</meta:user-defined>
    <meta:user-defined meta:name="OVERHEIDop.GmbID/DC.identifier">gmb-2018-1628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CW 1</meta:user-defined>
    <meta:user-defined meta:name="OVERHEIDop.woonplaats">Wormer</meta:user-defined>
    <meta:user-defined meta:name="OVERHEIDop.straatnaam">Valkstraat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872 501181</meta:user-defined>
    <meta:user-defined meta:name="OVERHEIDop.versieInformatie"/>
  </office:meta>
</office:document-meta>
</file>