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Tournooiveld 1 te Oud-Zuilen</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en waarbij ontheffing van de geldende geluidnorm is toegestaan, is ontvangen voor 12 augustus 2018 in de horeca-inrichting Slot Zuylen te Oud-Zuilen.</text:p>
            <text:p text:style-name="common-al"/>
            <text:p text:style-name="common-al">
            <text:span text:style-name="nadrukvet">Bezwaar</text:span>
          </text:p>
            <text:p text:style-name="common-al">Belanghebbenden kunnen op grond van de Algemene wet bestuursrecht een bezwaarschrift indienen. Dit moet schriftelijk binnen zes weken na genoemde verzenddatum van het besluit. Het bezwaarschrift moet de volgende gegevens bevatten: de dagtekening, volledige naam- en adresgegevens van de bezwaarmaker, uw handtekening, een aanduiding van het besluit waarmee u het niet eens bent en de reden(en) waarom u het hiermee niet eens bent. Het bezwaarschrift moet worden ingediend bij burgemeester en wethouders van Stichtse Vecht, Postbus 1212, 3600 BE te Maar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27 jul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81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Tournooiveld 1 te Oud-Zui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13</meta:user-defined>
    <meta:user-defined meta:name="OVERHEIDop.GmbID/DC.identifier">gmb-2018-162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1AS 1</meta:user-defined>
    <meta:user-defined meta:name="OVERHEIDop.woonplaats">Oud Zuilen</meta:user-defined>
    <meta:user-defined meta:name="OVERHEIDop.straatnaam">Tournooiveld</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3514 459949</meta:user-defined>
    <meta:user-defined meta:name="OVERHEIDop.versieInformatie"/>
  </office:meta>
</office:document-meta>
</file>