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chaalsmeerdijk 1 Oostknollendam, plaatsen damwand en golf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juli 2018</text:p>
            <text:p text:style-name="common-al">Ons kenmerk: WB/2018/01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81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1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1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alsmeerdijk 1 Oostknollendam, plaatsen damwand en golfbr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811</meta:user-defined>
    <meta:user-defined meta:name="OVERHEIDop.GmbID/DC.identifier">gmb-2018-162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A 1</meta:user-defined>
    <meta:user-defined meta:name="OVERHEIDop.woonplaats">Oostknollendam</meta:user-defined>
    <meta:user-defined meta:name="OVERHEIDop.straatnaam">Schaalsm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19 502992</meta:user-defined>
    <meta:user-defined meta:name="OVERHEIDop.versieInformatie"/>
  </office:meta>
</office:document-meta>
</file>