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Ganzert 20 in Eck en Wiel</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bouwen van een schuur met 2 stallen en opslagruimte, Ganzert 20, 4024BS, in Eck en Wiel (17-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81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1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1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Ganzert 20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10</meta:user-defined>
    <meta:user-defined meta:name="OVERHEIDop.GmbID/DC.identifier">gmb-2018-16281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25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S 20</meta:user-defined>
    <meta:user-defined meta:name="OVERHEIDop.woonplaats">Eck en Wiel</meta:user-defined>
    <meta:user-defined meta:name="OVERHEIDop.straatnaam">Ganze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676 442471</meta:user-defined>
    <meta:user-defined meta:name="OVERHEIDop.versieInformatie"/>
  </office:meta>
</office:document-meta>
</file>