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Wisentstraat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li 2018 besloten om de beslistermijn voor de aanvraag met zaaknummer HZ_WABO-18-1004 voor het plaatsen van een dakkapel in het voordakvlak van de woning op locatie Wisentstraat 12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80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0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Wisentstraat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06</meta:user-defined>
    <meta:user-defined meta:name="OVERHEIDop.GmbID/DC.identifier">gmb-2018-162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V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79.86 476399.46</meta:user-defined>
    <meta:user-defined meta:name="OVERHEIDop.versieInformatie"/>
  </office:meta>
</office:document-meta>
</file>