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tegenover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7 een aanvraag voor een omgevingsvergunning ontvangen. Dit betreft het aanbrengen van een trapleuning ter plaatse van de Oosthaven tegenover 13 in Gouda. De aanvraag is geregistreerd onder kenmerk 2017308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tegenover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28</meta:user-defined>
    <meta:user-defined meta:name="OVERHEIDop.GmbID/DC.identifier">gmb-2018-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C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6.86 446990.43</meta:user-defined>
    <meta:user-defined meta:name="OVERHEIDop.versieInformatie"/>
  </office:meta>
</office:document-meta>
</file>