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5 te Nijmegen: aanbouwen aan de achterzijde van de woning over de gehele breedte en een lengte van 3 met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bouwen aan de achterzijde van de woning over de gehele breedte en een lengte van 3 meter (Venusstraat 35 te Nijmegen)</text:p>
            <text:p text:style-name="common-al">
            <text:span text:style-name="nadrukvet">Activiteiten: </text:span>Bouwen; </text:p>
            <text:p text:style-name="common-al">
            <text:span text:style-name="nadrukvet">Zaaknummer: </text:span>W.Z18.105698.01</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25-07-2018</text:p>
            <text:p text:style-name="common-al">
            <text:span text:style-name="nadrukvet">Definitieve beschikking ter inzage gelegd: </text:span>27-07-2018</text:p>
            <text:p text:style-name="common-al">
            <text:span text:style-name="nadrukvet">Einddatum bezwaartermijn: </text:span>05-09-2018</text:p>
            <text:p text:style-name="common-al"/>
            <text:p text:style-name="common-al">
            <text:span text:style-name="nadrukvet">Soort: </text:span>Aanvraag buiten behandeling gestel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A15497-26F0-4FAD-A68C-342A92D82A24" xlink:type="simple">http://www.nijmegen.nl/vergunningpagina/?guid=A9A15497-26F0-4FAD-A68C-342A92D82A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35 te Nijmegen: aanbouwen aan de achterzijde van de woning over de gehele breedte en een lengte van 3 mete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6</meta:user-defined>
    <meta:user-defined meta:name="OVERHEIDop.GmbID/DC.identifier">gmb-2018-16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0.06 427742.8</meta:user-defined>
    <meta:user-defined meta:name="OVERHEIDop.versieInformatie"/>
  </office:meta>
</office:document-meta>
</file>