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kadastraal H perceelnummer 2227 te Nijmegen: plaatsen van een plantenk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plaatsen van een plantenkas (Hengstdalseweg kadastraal H perceelnummer 2227 te Nijmegen)</text:p>
            <text:p text:style-name="common-al">
            <text:span text:style-name="nadrukvet">Activiteiten: </text:span>Bouwen; Afwijken Bestemmingsplan; </text:p>
            <text:p text:style-name="common-al">
            <text:span text:style-name="nadrukvet">Zaaknummer: </text:span>W.Z18.106811.01</text:p>
            <text:p text:style-name="common-al">
            <text:span text:style-name="nadrukvet">Product: </text:span>omgevingsvergunning</text:p>
            <text:p text:style-name="common-al">
            <text:span text:style-name="nadrukvet">Ontvangst: </text:span>1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90E2B0-ED3C-4D34-9450-4168509E2DFA" xlink:type="simple">http://www.nijmegen.nl/vergunningpagina/?guid=1890E2B0-ED3C-4D34-9450-4168509E2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kadastraal H perceelnummer 2227 te Nijmegen: plaatsen van een plantenk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1</meta:user-defined>
    <meta:user-defined meta:name="OVERHEIDop.GmbID/DC.identifier">gmb-2018-16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V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29.587 427365.014</meta:user-defined>
    <meta:user-defined meta:name="OVERHEIDop.versieInformatie"/>
  </office:meta>
</office:document-meta>
</file>