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05 te Nijmegen: bouwen van een bouwwerk en het plaatsen van een afvoerpij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bouwen van een bouwwerk en het plaatsen van een afvoerpijp (St. Agnetenweg 205 te Nijmegen)</text:p>
            <text:p text:style-name="common-al">
            <text:span text:style-name="nadrukvet">Activiteiten: </text:span>Bouwen; Grondwerkzaamheden; </text:p>
            <text:p text:style-name="common-al">
            <text:span text:style-name="nadrukvet">Zaaknummer: </text:span>W.Z18.106803.01</text:p>
            <text:p text:style-name="common-al">
            <text:span text:style-name="nadrukvet">Product: </text:span>omgev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FC2BF9-FD55-4D7C-9D96-AB4AC352C039" xlink:type="simple">http://www.nijmegen.nl/vergunningpagina/?guid=E3FC2BF9-FD55-4D7C-9D96-AB4AC352C0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9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205 te Nijmegen: bouwen van een bouwwerk en het plaatsen van een afvoerpij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90</meta:user-defined>
    <meta:user-defined meta:name="OVERHEIDop.GmbID/DC.identifier">gmb-2018-16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EA 10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69.5 426727.45</meta:user-defined>
    <meta:user-defined meta:name="OVERHEIDop.versieInformatie"/>
  </office:meta>
</office:document-meta>
</file>