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aanbrengen van buitenluchtroosters in de gevel en enkele gaten in de verdiepings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brengen van buitenluchtroosters in de gevel en enkele gaten in de verdiepingsvloer (Nieuwe Dukenburgseweg 21 te Nijmegen)</text:p>
            <text:p text:style-name="common-al">
            <text:span text:style-name="nadrukvet">Activiteiten: </text:span>Bouwen; </text:p>
            <text:p text:style-name="common-al">
            <text:span text:style-name="nadrukvet">Zaaknummer: </text:span>W.Z18.106773.01</text:p>
            <text:p text:style-name="common-al">
            <text:span text:style-name="nadrukvet">Product: </text:span>omgevingsvergunning</text:p>
            <text:p text:style-name="common-al">
            <text:span text:style-name="nadrukvet">Ontvangst: </text:span>1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668CCE-E555-435B-A642-3664F6D4CE93" xlink:type="simple">http://www.nijmegen.nl/vergunningpagina/?guid=E4668CCE-E555-435B-A642-3664F6D4CE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te Nijmegen: aanbrengen van buitenluchtroosters in de gevel en enkele gaten in de verdiepingsvlo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7</meta:user-defined>
    <meta:user-defined meta:name="OVERHEIDop.GmbID/DC.identifier">gmb-2018-16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74.48 425620.34</meta:user-defined>
    <meta:user-defined meta:name="OVERHEIDop.versieInformatie"/>
  </office:meta>
</office:document-meta>
</file>