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50 te Nijmegen: plaatsen van een dakkapel en uitbreid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plaatsen van een dakkapel en uitbreiden van de kelder (St. Annastraat 250 te Nijmegen)</text:p>
            <text:p text:style-name="common-al">
            <text:span text:style-name="nadrukvet">Activiteiten: </text:span>Bouwen; </text:p>
            <text:p text:style-name="common-al">
            <text:span text:style-name="nadrukvet">Zaaknummer: </text:span>W.Z18.106673.01</text:p>
            <text:p text:style-name="common-al">
            <text:span text:style-name="nadrukvet">Product: </text:span>omgev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12F661-5285-424C-9DEA-C7FAA9319285" xlink:type="simple">http://www.nijmegen.nl/vergunningpagina/?guid=BD12F661-5285-424C-9DEA-C7FAA93192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50 te Nijmegen: plaatsen van een dakkapel en uitbreiden van 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86</meta:user-defined>
    <meta:user-defined meta:name="OVERHEIDop.GmbID/DC.identifier">gmb-2018-16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HA 2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5.72 426872.28</meta:user-defined>
    <meta:user-defined meta:name="OVERHEIDop.versieInformatie"/>
  </office:meta>
</office:document-meta>
</file>