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8 te Nijmegen: vestigen van een Dominos Pizza afhaal- en bezorg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vestigen van een Dominos Pizza afhaal- en bezorglocatie (Daalseweg 248 te Nijmegen)</text:p>
            <text:p text:style-name="common-al">
            <text:span text:style-name="nadrukvet">Activiteiten: </text:span>Bouwen; Reclame; </text:p>
            <text:p text:style-name="common-al">
            <text:span text:style-name="nadrukvet">Zaaknummer: </text:span>W.Z18.106410.01</text:p>
            <text:p text:style-name="common-al">
            <text:span text:style-name="nadrukvet">Product: </text:span>omgevingsvergunning</text:p>
            <text:p text:style-name="common-al">
            <text:span text:style-name="nadrukvet">Ontvangst: </text:span>04-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743190-B14A-4406-B8DF-31EFFA7726DA" xlink:type="simple">http://www.nijmegen.nl/vergunningpagina/?guid=DD743190-B14A-4406-B8DF-31EFFA7726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8 te Nijmegen: vestigen van een Dominos Pizza afhaal- en bezorgloc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85</meta:user-defined>
    <meta:user-defined meta:name="OVERHEIDop.GmbID/DC.identifier">gmb-2018-16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C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1 427784.17</meta:user-defined>
    <meta:user-defined meta:name="OVERHEIDop.versieInformatie"/>
  </office:meta>
</office:document-meta>
</file>