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17 augustus 2018, Grote Markt, Nijmegen Zing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8</text:p>
            <text:p text:style-name="common-al">
            <text:span text:style-name="nadrukvet">Omschrijving: </text:span>17 augustus 2018, Grote Markt, Nijmegen Zingt, evenement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8.0322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18</text:p>
            <text:p text:style-name="common-al">
            <text:span text:style-name="nadrukvet">Definitieve beschikking verzonden: </text:span>25-07-2018</text:p>
            <text:p text:style-name="common-al">
            <text:span text:style-name="nadrukvet">Einddatum bezwaartermijn: </text:span>05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8 tot en met 5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BF4D156-3438-456B-BBE7-1A43FB7473A3" xlink:type="simple">http://www.nijmegen.nl/vergunningpagina/?guid=2BF4D156-3438-456B-BBE7-1A43FB7473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78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17 augustus 2018, Grote Markt, Nijmegen Zing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84</meta:user-defined>
    <meta:user-defined meta:name="OVERHEIDop.GmbID/DC.identifier">gmb-2018-16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