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erdijk 79 Wormer, vervangen tank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juli 2018</text:p>
            <text:p text:style-name="common-al">Ons kenmerk: WB/2018/01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278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8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8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dijk 79 Wormer, vervangen tank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80</meta:user-defined>
    <meta:user-defined meta:name="OVERHEIDop.GmbID/DC.identifier">gmb-2018-162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79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51 501102</meta:user-defined>
    <meta:user-defined meta:name="OVERHEIDop.versieInformatie"/>
  </office:meta>
</office:document-meta>
</file>