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eldenseweg 14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ldenseweg 145 te Venlo</text:span>
            </text:span>
          </text:p>
            <text:p text:style-name="common-al">Voor het vergroten van een woning</text:p>
            <text:p text:style-name="common-al">Ontvangen op 24 juli 2018</text:p>
            <text:p text:style-name="common-al">Kenmerk 136216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2777</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777</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777</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Veldenseweg 145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777</meta:user-defined>
    <meta:user-defined meta:name="OVERHEIDop.GmbID/DC.identifier">gmb-2018-162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SM 14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141.21 377111.13</meta:user-defined>
    <meta:user-defined meta:name="OVERHEIDop.versieInformatie"/>
  </office:meta>
</office:document-meta>
</file>