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ectie F Perceelnummer 1691 (Posthoornstraat) plaatsen nieuwbouw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9 juli 2018</text:p>
            <text:p text:style-name="common-al">Ons kenmerk: WB/201/017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62776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776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776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ectie F Perceelnummer 1691 (Posthoornstraat) plaatsen nieuwbouw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776</meta:user-defined>
    <meta:user-defined meta:name="OVERHEIDop.GmbID/DC.identifier">gmb-2018-1627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CE</meta:user-defined>
    <meta:user-defined meta:name="OVERHEIDop.woonplaats">Oostzaan</meta:user-defined>
    <meta:user-defined meta:name="OVERHEIDop.straatnaam">Posthoornstraa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132 494658</meta:user-defined>
    <meta:user-defined meta:name="OVERHEIDop.versieInformatie"/>
  </office:meta>
</office:document-meta>
</file>