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ingweg Randenbroek t.h.v. de nrs. 86-106 (achterzijde), het kappen van 1 acacia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Ringweg  Randenbroek t.h.v. de nrs. 86-106 (achterzijde), het kappen van 1  acacia, 1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7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ingweg Randenbroek t.h.v. de nrs. 86-106 (achterzijde), het kappen van 1 acacia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75</meta:user-defined>
    <meta:user-defined meta:name="OVERHEIDop.GmbID/DC.identifier">gmb-2018-162775</meta:user-defined>
    <meta:user-defined meta:name="OVERHEID.TaxonomieBeleidsagenda/OVERHEID.category">Natuur en milieu | Organisatie en beleid</meta:user-defined>
    <meta:user-defined meta:name="OVERHEIDop.referentienummer">5762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E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58 462320</meta:user-defined>
    <meta:user-defined meta:name="OVERHEIDop.versieInformatie"/>
  </office:meta>
</office:document-meta>
</file>