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8, 2851 BM in Haastrech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voor het realiseren van een kapel in een voormalige "kluisruimte" naast de parochie op locatie Grote Haven 8, 2851 BM in Haastrecht. De aanvraag is geregistreerd onder zaaknummer SXO-201819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77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7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7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Haven 8, 2851 BM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71</meta:user-defined>
    <meta:user-defined meta:name="OVERHEIDop.GmbID/DC.identifier">gmb-2018-16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M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03.54 445938.91</meta:user-defined>
    <meta:user-defined meta:name="OVERHEIDop.versieInformatie"/>
  </office:meta>
</office:document-meta>
</file>