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Sportweg 2 in Kockengen</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en waarbij ontheffing van de geldende geluidnorm is toegestaan, is ontvangen voor 30 en 31 juli en 1 en 2 augustus 2018 in de LT tennisvereniging Kockengen, Sportweg 2 Kockengen.</text:p>
            <text:p text:style-name="common-al"/>
            <text:p text:style-name="common-al">
            <text:span text:style-name="nadrukvet">Bezwaar</text:span>
          </text:p>
            <text:p text:style-name="common-al">Belanghebbenden kunnen op grond van de Algemene wet bestuursrecht een bezwaarschrift indienen. Dit moet schriftelijk binnen zes weken na genoemde verzenddatum van het besluit. Het bezwaarschrift moet de volgende gegevens bevatten: de dagtekening, volledige naam- en adresgegevens van de bezwaarmaker, uw handtekening, een aanduiding van het besluit waarmee u het niet eens bent en de reden(en) waarom u het hiermee niet eens bent.Het bezwaarschrift moet worden ingediend bij burgemeester en wethouders van Stichtse Vecht, Postbus 1212, 3600 BE te Maar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 27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76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6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6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Sportweg 2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60</meta:user-defined>
    <meta:user-defined meta:name="OVERHEIDop.GmbID/DC.identifier">gmb-2018-1627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AZ 2</meta:user-defined>
    <meta:user-defined meta:name="OVERHEIDop.woonplaats">Kockengen</meta:user-defined>
    <meta:user-defined meta:name="OVERHEIDop.straatnaam">Spor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490 462290</meta:user-defined>
    <meta:user-defined meta:name="OVERHEIDop.versieInformatie"/>
  </office:meta>
</office:document-meta>
</file>