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aven Stenenbrug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heeft de gemeente een aanvraag ontvangen voor een evenementenvergunning voor Coverfestival op 22-09-2018 op locatie Stenenbrug te Schoonhoven. De aanvraag is geregistreerd onder zaaknummer SXO-2018208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75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5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5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aven Stenenbrug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757</meta:user-defined>
    <meta:user-defined meta:name="OVERHEIDop.GmbID/DC.identifier">gmb-2018-162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P 5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76.67 439780.71</meta:user-defined>
    <meta:user-defined meta:name="OVERHEIDop.versieInformatie"/>
  </office:meta>
</office:document-meta>
</file>