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BinnensteBuitenfestiva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7 juli 2018</text:p>
            <text:p text:style-name="common-al">Locatie: Fort Rhijnauwen in Bunnik</text:p>
            <text:p text:style-name="common-al">Datum en tijdstip: 22 en 23 september 2018 van 10:00 uur tot 19:00 uur</text:p>
            <text:p text:style-name="common-al">Zaaknummer: 609538</text:p>
            <text:p text:style-name="common-al">Bestuursorgaan: Burgemeester </text:p>
            <text:p text:style-name="common-al">Datum verzending besluit: 24 jul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274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4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4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het BinnensteBuitenfestival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49</meta:user-defined>
    <meta:user-defined meta:name="OVERHEIDop.GmbID/DC.identifier">gmb-2018-162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E 2a</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017 452384</meta:user-defined>
    <meta:user-defined meta:name="OVERHEIDop.versieInformatie"/>
  </office:meta>
</office:document-meta>
</file>