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Grote Aardweg 13, uitbreiden en verbouwen van een woning, ontvangen 20-07-2018;</text:p>
            <text:p text:style-name="common-al">Schadewijkstraat 24, kappen van 10 bomen, ontvangen 20-07-2018;</text:p>
            <text:p text:style-name="common-al">Stokkelen ongenummerd, bouwen van een woning en een bijgebouw, ontvangen 20-07-2018.</text:p>
            <text:p text:style-name="tussenkopcur">Wintelre</text:p>
            <text:p text:style-name="common-al">Oirschotsedijk ongenummerd, bouwen van een recreatiewoning en een schuur, ontvangen 19-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Vessem</text:p>
            <text:p text:style-name="common-al">Wilhelminalaan 30, afwijken van het bestemmingsplan voor het overschrijden van de maximaal toegestane oppervlakte aan- en bijgebouwen, verzonden 18-07-2018 (reguliere procedure).</text:p>
            <text:p text:style-name="tussenkopcur">Wintelre</text:p>
            <text:p text:style-name="common-al">Willibrordusstraat 36a, uitbreiden van een supermarkt, verzonden 24-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Dalemsedijk 5, brandveilig gebruiken van “Nummereen Kinderopvang”</text:p>
            <text:p text:style-name="common-al"/>
            <text:p text:style-name="common-al">De aanvraag, het ontwerpbesluit en de bijbehorende stukken liggen met ingang van dinsdag 31 juli 2018 gedurende zes weken en dus tot en met maandag 10 sept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Buivensedreef 10, exploiteren van een horecabedrijf, verzonden 18-07-2018;</text:p>
            <text:p text:style-name="common-al">E3-strand, organiseren van het evenement “Vliegende Vrienden van Amstel Live” op 15-09-2018, verzonden 19-07-2018.</text:p>
            <text:p text:style-name="common-al"/>
            <text:p text:style-name="common-al"/>
            <text:p text:style-name="common-al">Burgemeester en wethouders en/of de burgemeester maken bekend dat de volgende melding is afgehandeld:</text:p>
            <text:p text:style-name="tussenkopcur">Knegsel</text:p>
            <text:p text:style-name="common-al">Kermisterrein hoek Groen/Zandoerleseweg, organiseren van ‘cultureel festival Knegsels Fist’ van 16 t/m 19 augustus 2018 en in de jaren 2019, 2020, 2021 en 2022, verzonden 18-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tussenkopcur">Drank- en Horeca</text:p>
            <text:p text:style-name="common-al">De burgemeester maakt bekend dat de volgende vergunning is verleend:</text:p>
            <text:p text:style-name="tussenkopcur">Eersel</text:p>
            <text:p text:style-name="common-al">Buivensedreef 10, uitoefenen van een horecabedrijf, verzonden 18-07-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74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2744</meta:user-defined>
    <meta:user-defined meta:name="OVERHEIDop.GmbID/DC.identifier">gmb-2018-1627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N 10</meta:user-defined>
    <meta:user-defined meta:name="OVERHEIDop.woonplaats">Eersel</meta:user-defined>
    <meta:user-defined meta:name="OVERHEIDop.straatnaam">Buivensedreef</meta:user-defined>
    <meta:user-defined meta:name="OVERHEID.PostcodeHuisnummer/OVERHEIDop.postcodeHuisnummer">5521RL 13</meta:user-defined>
    <meta:user-defined meta:name="OVERHEIDop.straatnaam">Grote Aardweg</meta:user-defined>
    <meta:user-defined meta:name="OVERHEID.PostcodeHuisnummer/OVERHEIDop.postcodeHuisnummer">5521HE 24</meta:user-defined>
    <meta:user-defined meta:name="OVERHEIDop.straatnaam">Schadewijkstraat</meta:user-defined>
    <meta:user-defined meta:name="OVERHEID.PostcodeHuisnummer/OVERHEIDop.postcodeHuisnummer">5512BK 30</meta:user-defined>
    <meta:user-defined meta:name="OVERHEIDop.woonplaats">Vessem</meta:user-defined>
    <meta:user-defined meta:name="OVERHEIDop.straatnaam">Wilhelminalaan</meta:user-defined>
    <meta:user-defined meta:name="OVERHEID.PostcodeHuisnummer/OVERHEIDop.postcodeHuisnummer">5513AC 36a</meta:user-defined>
    <meta:user-defined meta:name="OVERHEIDop.woonplaats">Wintelre</meta:user-defined>
    <meta:user-defined meta:name="OVERHEIDop.straatnaam">Willibrordusstraat</meta:user-defined>
    <meta:user-defined meta:name="OVERHEID.PostcodeHuisnummer/OVERHEIDop.postcodeHuisnummer">5521RM 5</meta:user-defined>
    <meta:user-defined meta:name="OVERHEIDop.straatnaam">Dalemse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71 376748</meta:user-defined>
    <meta:user-defined meta:name="OVERHEID.EPSG28992/DC.spatial">148285 373702</meta:user-defined>
    <meta:user-defined meta:name="OVERHEID.EPSG28992/DC.spatial">150707 374384</meta:user-defined>
    <meta:user-defined meta:name="OVERHEID.EPSG28992/DC.spatial">147976 381402</meta:user-defined>
    <meta:user-defined meta:name="OVERHEID.EPSG28992/DC.spatial">151668 383715</meta:user-defined>
    <meta:user-defined meta:name="OVERHEID.EPSG28992/DC.spatial">149066 374590</meta:user-defined>
    <meta:user-defined meta:name="OVERHEIDop.versieInformatie"/>
  </office:meta>
</office:document-meta>
</file>