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zerplas in Zevenhuiz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Zuidplas een besluit genomen op de aanvraag met kenmerk 2018162726. Dit betreft het realiseren van een oeverzwaluwwand bij de Zevenhuizerplas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74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venhuizerplas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3</meta:user-defined>
    <meta:user-defined meta:name="OVERHEIDop.GmbID/DC.identifier">gmb-2018-16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519.9 443815.14</meta:user-defined>
    <meta:user-defined meta:name="OVERHEIDop.versieInformatie"/>
  </office:meta>
</office:document-meta>
</file>