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20: nieuwe aanvraag, wijzigen gebruik t.b.v. horeca,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oogstraat 20, 6701 BT, wijzigen gebruik t.b.v. horeca, 2018W0139, ontvangen op 08-01-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27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20: nieuwe aanvraag, wijzigen gebruik t.b.v. horeca,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274</meta:user-defined>
    <meta:user-defined meta:name="OVERHEIDop.GmbID/DC.identifier">gmb-2018-16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T 20</meta:user-defined>
    <meta:user-defined meta:name="OVERHEIDop.woonplaats">Wageningen</meta:user-defined>
    <meta:user-defined meta:name="OVERHEIDop.straatnaam">Hoog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31 441938</meta:user-defined>
    <meta:user-defined meta:name="OVERHEIDop.versieInformatie"/>
  </office:meta>
</office:document-meta>
</file>