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61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n De Hoogt in Wouw (Kavelnummer 22)</text:span></text:p>
            <text:p text:style-name="tussenkopcur">Omschrijving : <text:span text:style-name="nadrukvet">Omgevingsvergunning voor Het oprichten van een woning</text:span></text:p>
            <text:p text:style-name="tussenkopcur">Registratienummer : <text:span text:style-name="nadrukvet">2018WB0613</text:span></text:p>
            <text:p text:style-name="tussenkopcur">Publicatiedatum : <text:span text:style-name="nadrukvet">27-7-2018</text:span></text:p>
            <text:p text:style-name="tussenkopcur">Datum aanvraag : 19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2739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39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39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61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739</meta:user-defined>
    <meta:user-defined meta:name="OVERHEIDop.GmbID/DC.identifier">gmb-2018-1627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DD 18</meta:user-defined>
    <meta:user-defined meta:name="OVERHEIDop.woonplaats">Wouw</meta:user-defined>
    <meta:user-defined meta:name="OVERHEIDop.straatnaam">De Hoog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984 392365</meta:user-defined>
    <meta:user-defined meta:name="OVERHEIDop.versieInformatie"/>
  </office:meta>
</office:document-meta>
</file>