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 Dreijen 2 (achter Generaal Foulkesweg 55): Verleende omgevingsvergunning, kappen van 3 coniferen, gemeente Wageningen (enkelvoudig kap), reguliere procedure</text:p>
      <text:section text:name="zakelijke-mededeling_id1-3-2" text:style-name="zakelijke-mededeling">
        <text:section text:name="zakelijke-mededeling-tekst_id1-3-2-1" text:style-name="zakelijke-mededeling-tekst">
          <text:section text:name="tekst_id1-3-2-1-1" text:style-name="tekst">
            <text:p text:style-name="common-al">De Dreijen 2 (achter Generaal Foulkesweg 55), kappen van 3 coniferen, ZKW1807595, verzenddatum 12-07-2018</text:p>
            <text:p text:style-name="common-al"/>
            <text:p text:style-name="common-al">Voordat u een bezwaar indient, kunt u de aanvraag en bijbehorende stukken inzien op afspraak. Hiervoor kunt u telefonisch contact opnemen met Publiekszaken, tel 0317 – 492400 of e-mail naar <text:a xlink:href="mailto:loketruimte@wageningen.nl" xlink:type="simple">loketruimte@wageningen.nl</text:a>. Een bezwaarschrift moet binnen zes weken ingediend worden. Deze termijn gaat in op de dag na de bekendmaking van het besluit aan de aanvrager. Bezwaarschriften die buiten de termijn worden ingediend, kunnen in principe niet in behandeling worden genomen. U kunt u bezwaarschrift indienen bij het College van Burgemeester en Wethouders, afdeling Juridische Zaken, Postbus 1, 6700 AA Wageningen of via <text:a xlink:href="https://www.wageningen.nl/Configuratie/Online_formulieren/Bezwaarschrift" xlink:type="simple">https://www.wageningen.nl/Configuratie/Online_formulieren/Bezwaarschrift</text:a></text:p>
            <text:p text:style-name="last-al">
            <text:a xlink:href="https://www.wageningen.nl/Configuratie/Online_formulieren/Bezwaarschrift" xlink:type="simple"/>
            <text:a xlink:href="http://www.wageningen.nl/Digitale_balie/Producten_diensten/B/Bezwaarschrift_indienen" xlink:type="simple"/>indienen. In het bezwaarschrift zet u in ieder geval uw naam en adres, de datum, uw handtekening, de omschrijving en het kenmerk van het betreffende besluit en de reden van het bezwaar. We adviseren u zo mogelijk een kopie van het besluit bij te voeg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162738</text:span><text:line-break/><text:date style:data-style-name="dag" text:fixed="true" text:date-value="2018-07-27"/><text:line-break/><text:date style:data-style-name="jaar" text:fixed="true" text:date-value="2018-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2738</text:span><text:date style:data-style-name="nicedate" text:fixed="true" text:date-value="2018-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2738</text:span><text:date style:data-style-name="nicedate" text:fixed="true" text:date-value="2018-07-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De Dreijen 2 (achter Generaal Foulkesweg 55): Verleende omgevingsvergunning, kappen van 3 coniferen, gemeente Wageningen (enkelvoudig kap), reguliere procedur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27</meta:user-defined>
    <meta:user-defined meta:name="OVERHEIDop.publicationIssue">162738</meta:user-defined>
    <meta:user-defined meta:name="OVERHEIDop.GmbID/DC.identifier">gmb-2018-162738</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ageningen</meta:user-defined>
    <meta:user-defined meta:name="OVERHEID.PostcodeHuisnummer/OVERHEIDop.postcodeHuisnummer">6703BM 55</meta:user-defined>
    <meta:user-defined meta:name="OVERHEIDop.woonplaats">Wageningen</meta:user-defined>
    <meta:user-defined meta:name="OVERHEIDop.straatnaam">Generaal Foulkesweg</meta:user-defined>
    <meta:user-defined meta:name="OVERHEIDgvop.Informatietype/DC.type">Beschikkingen | afhandeling</meta:user-defined>
    <meta:user-defined meta:name="OVERHEID.Gemeente/OVERHEID.authority">Wageningen</meta:user-defined>
    <meta:user-defined meta:name="OVERHEID.Gemeente/DCTERMS.publisher">Wageningen</meta:user-defined>
    <meta:user-defined meta:name="OVERHEID.EPSG28992/DC.spatial">175218 442142</meta:user-defined>
    <meta:user-defined meta:name="OVERHEIDop.versieInformatie"/>
  </office:meta>
</office:document-meta>
</file>