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juli 2018 een besluit genomen op de aanvraag met zaaknummer HZ_WABO-18-0877 voor het verplaatsen van een oprit op het voorerf en het kappen van een boom, het vervangen van de erfafscheiding alsmede het plaatsen van een speeltoestel op het perceel op locatie Lindelaan 12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2728</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28</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28</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delaan 12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728</meta:user-defined>
    <meta:user-defined meta:name="OVERHEIDop.GmbID/DC.identifier">gmb-2018-1627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AK 1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56.41 476611.38</meta:user-defined>
    <meta:user-defined meta:name="OVERHEIDop.versieInformatie"/>
  </office:meta>
</office:document-meta>
</file>