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3763349 - Distelakkerstraat 1 a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 bouwen van een bijgebouw bij bedrijfspand</text:p>
            <text:p text:style-name="tussenkopcur">Locatie : Distelakkerstraat 1 a te Beuningen Gld</text:p>
            <text:p text:style-name="tussenkopcur">Datum besluit : 25 juli 2018</text:p>
            <text:p text:style-name="tussenkopcur">Datum verzending : 25 juli 2018</text:p>
            <text:p text:style-name="tussenkopcur">Zaaknummer ODRN: W.Z18.106206.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2723</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23</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23</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omgevingsvergunning niet vergunningplichtig – OLO 3763349 - Distelakkerstraat 1 a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723</meta:user-defined>
    <meta:user-defined meta:name="OVERHEIDop.GmbID/DC.identifier">gmb-2018-1627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C 1</meta:user-defined>
    <meta:user-defined meta:name="OVERHEIDop.woonplaats">Beuningen Gld</meta:user-defined>
    <meta:user-defined meta:name="OVERHEIDop.straatnaam">Distelakker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3123 430649</meta:user-defined>
    <meta:user-defined meta:name="OVERHEIDop.versieInformatie"/>
  </office:meta>
</office:document-meta>
</file>