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muziekfestival Friends of Country liv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uli 2018</text:p>
            <text:p text:style-name="common-al">Locatie: Parallelweg 9 in Bunnik</text:p>
            <text:p text:style-name="common-al">Datum en tijdstip van het evenement: 14 september 2018 van 19:00 uur tot 00:30 uur, 15 september 2018 van 12:30 uur tot 00:30 uur en op 16 september 2018 van 12:00 uur tot 20:00 uur</text:p>
            <text:p text:style-name="common-al">Zaaknummer: 534578</text:p>
            <text:p text:style-name="common-al">Bestuursorgaan: Burgemeester </text:p>
            <text:p text:style-name="common-al">Datum verzending besluit: 25 juli 2018</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72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2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muziekfestival Friends of Country live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21</meta:user-defined>
    <meta:user-defined meta:name="OVERHEIDop.GmbID/DC.identifier">gmb-2018-1627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