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Zwanenweg 10, aangevraagde omgevingsvergunning (23-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tijdelijke lood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70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0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0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Zwanenweg 10, aangevraagde omgevingsvergunning (23-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2705</meta:user-defined>
    <meta:user-defined meta:name="OVERHEIDop.GmbID/DC.identifier">gmb-2018-162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AT 10</meta:user-defined>
    <meta:user-defined meta:name="OVERHEIDop.woonplaats">Tienray</meta:user-defined>
    <meta:user-defined meta:name="OVERHEIDop.straatnaam">Zwan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329 389532</meta:user-defined>
    <meta:user-defined meta:name="OVERHEIDop.versieInformatie"/>
  </office:meta>
</office:document-meta>
</file>