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4 Kiel-Windeweer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Dorpsstraat 114, 9605 PD, voor het bouwen van een aardbevingsbestendige garage, 24 juli 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70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14 Kiel-Windeweer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02</meta:user-defined>
    <meta:user-defined meta:name="OVERHEIDop.GmbID/DC.identifier">gmb-2018-162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D 114</meta:user-defined>
    <meta:user-defined meta:name="OVERHEIDop.woonplaats">Kiel-Windew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168 570489</meta:user-defined>
    <meta:user-defined meta:name="OVERHEIDop.versieInformatie"/>
  </office:meta>
</office:document-meta>
</file>