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Wet milieubeheer, Melding activiteitenbesluit, Wiekslag 38, het vestigen van een restaurant, 12-03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Wet milieubeheer, Melding activiteitenbesluit, Wiekslag 38, het vestigen van een restaurant, 12-03-2018.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69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9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9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Wet milieubeheer, Melding activiteitenbesluit, Wiekslag 38, het vestigen van een restaurant, 12-03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699</meta:user-defined>
    <meta:user-defined meta:name="OVERHEIDop.GmbID/DC.identifier">gmb-2018-16269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08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GR 38</meta:user-defined>
    <meta:user-defined meta:name="OVERHEIDop.woonplaats">Amersfoort</meta:user-defined>
    <meta:user-defined meta:name="OVERHEIDop.straatnaam">Wieksla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89 463670</meta:user-defined>
    <meta:user-defined meta:name="OVERHEIDop.versieInformatie"/>
  </office:meta>
</office:document-meta>
</file>